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left"/>
    </style:style>
  </office:automatic-styles>
  <office:body>
    <office:text>
      <text:p text:style-name="P1"><text:span text:style-name="T1">Orari Baìo di Sampeyre 2017</text:span></text:p>
      <text:p text:style-name="P2"><text:span text:style-name="T2"/></text:p>
      <text:p text:style-name="P2"><text:span text:style-name="T3">PRIMA DOMENICA – 12 febbraio 2017</text:span></text:p>
      <text:p text:style-name="P2"><text:span text:style-name="T4"/></text:p>
      <text:p text:style-name="P2"><text:span text:style-name="T5">Sampeyre</text:span></text:p>
      <text:p text:style-name="P2"><text:span text:style-name="T6">Ore 11,15<text:tab/>Chiamata dei Tambourin</text:span></text:p>
      <text:p text:style-name="P2"><text:span text:style-name="T6">Ore 12,30<text:tab/>Inizio della sfilata</text:span></text:p>
      <text:p text:style-name="P2"><text:span text:style-name="T6">Ore 13,30<text:tab/>Incontro con la Baìo di Calchesio alla Cappella di San Claudio, sfilata per il paese, balli in <text:tab/><text:tab/>piazza</text:span></text:p>
      <text:p text:style-name="P2"><text:span text:style-name="T6">Ore 15,30<text:tab/>Commiato tra le Baìe di Sampeyre e Calchesio</text:span></text:p>
      <text:p text:style-name="P2"><text:span text:style-name="T7">Rore</text:span></text:p>
      <text:p text:style-name="P2"><text:span text:style-name="T8">Ore 11,30<text:tab/>Partenza e sfilata per le vie del paese con taglio delle barriere e balli fino a tarda sera</text:span></text:p>
      <text:p text:style-name="P2"><text:span text:style-name="T9">Villar</text:span></text:p>
      <text:p text:style-name="P2"><text:span text:style-name="T10">Ore 12,30<text:tab/>Ritrovo dei partecipanti a Villar e La Roccia</text:span></text:p>
      <text:p text:style-name="P2"><text:span text:style-name="T10">Ore 13,30<text:tab/>Inizio sfilata (percorso Villar, La Roccia, Villaretto e ritorno)</text:span></text:p>
      <text:p text:style-name="P2"><text:span text:style-name="T11">Calchesio</text:span></text:p>
      <text:p text:style-name="P2"><text:span text:style-name="T12">Ore 9,15 <text:tab/>Partenza e sfilata per le borgate Garneri e Cayre</text:span></text:p>
      <text:p text:style-name="P2"><text:span text:style-name="T12">Ore 12,30<text:tab/>Inizio sfilata e incontro con Sampeyre</text:span></text:p>
      <text:p text:style-name="P2"><text:span text:style-name="T12">Ore 13,30<text:tab/>Incontro con la Baìo di Sampeyre</text:span></text:p>
      <text:p text:style-name="P2"><text:span text:style-name="T13"/></text:p>
      <text:p text:style-name="P2"><text:span text:style-name="T13"/></text:p>
      <text:p text:style-name="P2"><text:span text:style-name="T14">SECONDA DOMENICA – 19 febbraio 2017</text:span></text:p>
      <text:p text:style-name="P2"><text:span text:style-name="T15"/></text:p>
      <text:p text:style-name="P2"><text:span text:style-name="T16">Sampeyre</text:span></text:p>
      <text:p text:style-name="P2"><text:span text:style-name="T17">Ore 9,00<text:tab/>Chiamata dei Tambourin</text:span></text:p>
      <text:p text:style-name="P2"><text:span text:style-name="T17">Ore 10,00<text:tab/>Inizio della sfilata</text:span></text:p>
      <text:p text:style-name="P2"><text:span text:style-name="T17">Ore 10,30<text:tab/>Incontro con la Baìo di Rore a Borgata Palazzo, sfilata per il paese</text:span></text:p>
      <text:p text:style-name="P2"><text:span text:style-name="T17">Ore 11,30<text:tab/>Incontro con le Baìe di Calchesio e Villar alla Cappella di S. Claudio, sfilata per il paese, balli in <text:tab/><text:tab/>piazza </text:span></text:p>
      <text:p text:style-name="P2"><text:span text:style-name="T17">Ore 14,30<text:tab/>Commiato tra le Baìe di Sampeyre, Rore, Calchesio e Villar</text:span></text:p>
      <text:p text:style-name="P2"><text:span text:style-name="T18">Rore</text:span></text:p>
      <text:p text:style-name="P2"><text:span text:style-name="T19">Ore 9,00<text:tab/>Partenza e sfilata in direzione di Sampeyre</text:span></text:p>
      <text:p text:style-name="P2"><text:span text:style-name="T19">Ore 10,30<text:tab/>Incontro con la Baìo di Sampeyre</text:span></text:p>
      <text:p text:style-name="P2"><text:span text:style-name="T19"><text:tab/><text:tab/>Per il resto della giornata valgono gli orari della Baìo di Sampeyre</text:span></text:p>
      <text:p text:style-name="P2"><text:span text:style-name="T20">Villar</text:span></text:p>
      <text:p text:style-name="P2"><text:span text:style-name="T21">Ore 9,30<text:tab/>Partenza e sfilata a Villar.</text:span></text:p>
      <text:p text:style-name="P2"><text:span text:style-name="T21">Ore 10,15<text:tab/>Incontro e saluto con la Baìo di Calchesio al Rio Milanesio</text:span></text:p>
      <text:p text:style-name="P2"><text:span text:style-name="T21">Ore 11,30<text:tab/>Incontro e saluto con le Baìe di Rore e Sampeyre </text:span></text:p>
      <text:p text:style-name="P2"><text:span text:style-name="T21"><text:tab/><text:tab/>Per il resto della giornata valgono gli orari della Baìo di Sampeyre</text:span></text:p>
      <text:p text:style-name="P2"><text:span text:style-name="T22">Calchesio</text:span></text:p>
      <text:p text:style-name="P2"><text:span text:style-name="T23">Ore 9,45<text:tab/>Partenza e sfilata verso Villar.</text:span></text:p>
      <text:p text:style-name="P2"><text:span text:style-name="T23">Ore 10,15<text:tab/>Incontro e saluto con la Baìo di Villar al Rio Milanesio</text:span></text:p>
      <text:p text:style-name="P2"><text:span text:style-name="T23">Ore 11,30<text:tab/>Incontro e saluto con le Baìe di Rore e Sampeyre </text:span></text:p>
      <text:p text:style-name="P2"><text:span text:style-name="T23"><text:tab/><text:tab/>Per il resto della giornata valgono gli orari della Baìo di Sampeyre</text:span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5">GIOVEDI’ – 23 febbraio 2017</text:span></text:p>
      <text:p text:style-name="P2"><text:span text:style-name="T26"/></text:p>
      <text:p text:style-name="P2"><text:span text:style-name="T27">Sampeyre</text:span></text:p>
      <text:p text:style-name="P2"><text:span text:style-name="T28">Ore 8,30<text:tab/>Chiamata dei Tambourin</text:span></text:p>
      <text:p text:style-name="P2"><text:span text:style-name="T28">Ore 9,00<text:tab/>Inizio della sfilata</text:span></text:p>
      <text:p text:style-name="P2"><text:span text:style-name="T28">Ore 10,00<text:tab/>Incontro con la Baìo di Rore a Borgata Palazzo, sfilata per il paese</text:span></text:p>
      <text:p text:style-name="P2"><text:span text:style-name="T28">Ore 11,00<text:tab/>Incontro con la Baìo di Calchesio alla Cappella di S,. Claudio, sfilata per il paese e balli in <text:tab/><text:tab/>piazza </text:span></text:p>
      <text:p text:style-name="P2"><text:span text:style-name="T28">Ore 14,00<text:tab/>Commiato tra le Baìe di Sampeyre, Rore e Calchesio</text:span></text:p>
      <text:p text:style-name="P2"><text:span text:style-name="T28">Ore 16,00<text:tab/>Processo al Tezourìe</text:span></text:p>
      <text:p text:style-name="P2"><text:span text:style-name="T29">Rore</text:span></text:p>
      <text:p text:style-name="P2"><text:span text:style-name="T30">Ore 8,00<text:tab/>Partenza e sfilata in direzione di Sampeyre</text:span></text:p>
      <text:p text:style-name="P2"><text:span text:style-name="T30">Ore 10,00<text:tab/>Incontro con la Baìo di Sampeyre, sfilata per il paese</text:span></text:p>
      <text:p text:style-name="P2"><text:span text:style-name="T30"><text:tab/><text:tab/>Per il resto della giornata valgono gli orari della Baìo di Sampeyre</text:span></text:p>
      <text:p text:style-name="P2"><text:span text:style-name="T30">Ore 16,00<text:tab/>Circa, arrivo a Rore e processo al Tezourìe </text:span></text:p>
      <text:p text:style-name="P2"><text:span text:style-name="T31">Villar</text:span></text:p>
      <text:p text:style-name="P2"><text:span text:style-name="T32">Ore 10,00<text:tab/>Sfilata da Villar a Borgata Confine e ritorno.</text:span></text:p>
      <text:p text:style-name="P2"><text:span text:style-name="T32">Ore 14,30<text:tab/>Processo e fucilazione del Tezourìe e nomina nuovi Alum</text:span></text:p>
      <text:p text:style-name="P2"><text:span text:style-name="T33">Calchesio</text:span></text:p>
      <text:p text:style-name="P2"><text:span text:style-name="T34">Ore 10,15<text:tab/>Partenza e sfilata verso Sampeyre </text:span></text:p>
      <text:p text:style-name="P2"><text:span text:style-name="T34">Ore 11,00<text:tab/>Incontro e saluto con le Baìe di Rore e Sampeyre alla Cappella di S. Claudio </text:span></text:p>
      <text:p text:style-name="P2"><text:span text:style-name="T34"><text:tab/><text:tab/>Per il resto della giornata valgono gli orari della Baìo di Sampeyre</text:span></text:p>
      <text:p text:style-name="P2"><text:span text:style-name="T34">Ore 15,20<text:tab/>Circa, arrivo a Rore e processo al Tezourìe </text:span></text:p>
      <text:p text:style-name="P2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